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00000000DD2822FA6D.png" manifest:media-type="image/png"/>
  <manifest:file-entry manifest:full-path="Pictures/10000001000000CD000000B0D951A1C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2.614cm" fo:min-width="2.615cm" fo:padding-top="0.141cm" fo:padding-bottom="0.141cm" fo:padding-left="0.141cm" fo:padding-right="0.141cm" fo:wrap-option="wrap" loext:decorative="false"/>
    </style:style>
    <style:style style:name="gr4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2.615cm" fo:padding-top="0.141cm" fo:padding-bottom="0.141cm" fo:padding-left="0.141cm" fo:padding-right="0.141cm" fo:wrap-option="wrap" loext:decorative="false"/>
    </style:style>
    <style:style style:name="gr5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2.614cm" fo:min-width="0cm" fo:padding-top="0.141cm" fo:padding-bottom="0.141cm" fo:padding-left="0.141cm" fo:padding-right="0.141cm" fo:wrap-option="wrap" loext:decorative="false"/>
    </style:style>
    <style:style style:name="gr6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1.075cm" fo:min-width="0.752cm" fo:padding-top="0.141cm" fo:padding-bottom="0.141cm" fo:padding-left="0.141cm" fo:padding-right="0.141cm" fo:wrap-option="wrap" loext:decorative="false"/>
    </style:style>
    <style:style style:name="gr7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loext:decorative="false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 loext:decorative="false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 loext:decorative="false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 loext:decorative="false"/>
      <style:paragraph-properties style:writing-mode="lr-tb"/>
    </style:style>
    <style:style style:name="pr4" style:family="presentation" style:parent-style-name="Bullet_20_Slide_5f_-outline1">
      <style:graphic-properties draw:stroke="none" svg:stroke-width="0.035cm" draw:stroke-linejoin="miter" draw:fill="none" draw:textarea-horizontal-align="left" draw:textarea-vertical-align="top" draw:auto-grow-height="false" draw:fit-to-size="false" style:shrink-to-fit="false" fo:min-height="10.798cm" fo:padding-top="0.141cm" fo:padding-bottom="0.141cm" fo:padding-left="0.141cm" fo:padding-right="0.141cm" fo:wrap-option="wrap" loext:decorative="false"/>
      <style:paragraph-properties style:writing-mode="lr-tb"/>
    </style:style>
    <style:style style:name="pr5" style:family="presentation" style:parent-style-name="Bullet_20_Slide_5f_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pr6" style:family="presentation" style:parent-style-name="Bullet_20_Slide_5f_-notes">
      <style:graphic-properties draw:fill-color="#ffffff" draw:auto-grow-height="true" fo:min-height="11.429cm" loext:decorative="false"/>
      <style:paragraph-properties style:writing-mode="lr-tb"/>
    </style:style>
    <style:style style:name="pr7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pr8" style:family="presentation" style:parent-style-name="Bullet_20_Slide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paragraph-properties fo:text-align="center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.113cm" fo:margin-top="0.5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loext:tab-stop-distance="0cm">
        <style:tab-stops>
          <style:tab-stop style:position="0cm"/>
        </style:tab-stops>
      </style:paragraph-properties>
    </style:style>
    <style:style style:name="P12" style:family="paragraph">
      <style:paragraph-properties fo:margin-left="1cm" fo:margin-right="0.113cm" fo:margin-top="0.5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2cm" fo:margin-right="0.113cm" fo:margin-top="0.5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.113cm" fo:line-height="100%" fo:text-align="start" fo:text-indent="0cm" style:punctuation-wrap="simple" style:writing-mode="lr-tb"/>
      <style:text-properties fo:hyphenate="false"/>
    </style:style>
    <style:style style:name="P15" style:family="paragraph">
      <style:paragraph-properties fo:margin-left="0cm" fo:margin-right="0.113cm" fo:margin-top="0.5cm" fo:margin-bottom="0cm" fo:line-height="100%" fo:text-align="start" fo:text-indent="0cm" style:punctuation-wrap="simple" style:writing-mode="lr-tb"/>
      <style:text-properties fo:hyphenate="false"/>
    </style:style>
    <style:style style:name="P16" style:family="paragraph">
      <style:paragraph-properties fo:text-align="start"/>
      <style:text-properties fo:font-size="22pt"/>
    </style:style>
    <style:style style:name="P17" style:family="paragraph">
      <loext:graphic-properties draw:fill="none"/>
      <style:paragraph-properties fo:text-align="center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loext:graphic-properties draw:fill="solid" draw:fill-color="#ffa941"/>
      <style:paragraph-properties fo:text-align="center" style:font-independent-line-spacing="true"/>
      <style:text-properties fo:font-size="1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0pt" fo:letter-spacing="normal" fo:language="en" fo:country="US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41pt" fo:letter-spacing="normal" fo:language="en" fo:country="US" fo:font-style="normal" style:text-underline-style="none" fo:font-weight="bold" style:font-name-asian="Verdana1" style:font-size-asian="41pt" style:font-style-asian="normal" style:font-weight-asian="bold" style:font-name-complex="Verdana1" style:font-size-complex="41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language="en" fo:country="US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language="en" fo:country="US" fo:font-style="normal" style:text-underline-style="none" fo:font-weight="bold" style:font-name-asian="Verdana1" style:font-size-asian="22pt" style:font-style-asian="normal" style:font-weight-asian="bold" style:font-name-complex="Arial" style:font-size-complex="2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language="en" fo:country="US" fo:font-style="normal" style:text-underline-style="none" fo:font-weight="normal" style:font-name-asian="Verdana1" style:font-size-asian="22pt" style:font-style-asian="normal" style:font-weight-asian="normal" style:font-name-complex="Arial" style:font-size-complex="2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2pt" fo:letter-spacing="normal" fo:language="en" fo:country="US" fo:font-style="normal" fo:text-shadow="none" style:text-underline-style="none" fo:font-weight="bold" style:letter-kerning="true" fo:background-color="transparent" style:font-name-asian="Verdana1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2pt" fo:letter-spacing="normal" fo:language="en" fo:country="US" fo:font-style="normal" fo:text-shadow="none" style:text-underline-style="none" fo:font-weight="normal" style:letter-kerning="true" fo:background-color="transparent" style:font-name-asian="Verdana1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2pt" fo:letter-spacing="normal" fo:language="en" fo:country="US" fo:font-style="normal" fo:text-shadow="none" style:text-underline-style="none" fo:font-weight="normal" style:letter-kerning="true" fo:background-color="#ffffff" style:font-name-asian="Verdana1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2pt" fo:letter-spacing="normal" fo:language="en" fo:country="US" fo:font-style="normal" fo:text-shadow="none" style:text-underline-style="none" fo:font-weight="bold" style:letter-kerning="true" fo:background-color="#ffffff" style:font-name-asian="Verdana1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bold" style:font-name-asian="Verdana1" style:font-size-asian="22pt" style:font-style-asian="normal" style:font-weight-asian="bold" style:font-name-complex="Arial" style:font-size-complex="22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style:font-name-asian="Verdana1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en" fo:country="US" fo:font-style="normal" style:text-underline-style="none" style:font-name-asian="Verdana1" style:font-size-asian="22pt" style:font-style-asian="normal" style:font-weight-asian="bold" style:font-name-complex="Arial" style:font-size-complex="22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FreeMono" fo:font-size="22pt" fo:letter-spacing="normal" fo:language="en" fo:country="US" fo:font-style="normal" style:text-underline-style="none" fo:font-weight="bold" style:font-name-asian="Verdana1" style:font-size-asian="22pt" style:font-style-asian="normal" style:font-weight-asian="bold" style:font-name-complex="Arial" style:font-size-complex="22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bold" fo:background-color="#ffffff" style:font-name-asian="Verdana1" style:font-size-asian="22pt" style:font-style-asian="normal" style:font-weight-asian="bold" style:font-name-complex="Arial" style:font-size-complex="2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#ffffff" style:font-name-asian="Verdana1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2pt" fo:letter-spacing="normal" fo:language="en" fo:country="US" fo:font-style="normal" fo:text-shadow="none" style:text-underline-style="none" fo:font-weight="bold" style:letter-kerning="true" fo:background-color="#ffffff" style:font-name-asian="Verdana1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language="en" fo:country="US" fo:font-style="normal" style:text-underline-style="none" fo:font-weight="bold" fo:background-color="#ffffff" style:font-name-asian="Verdana1" style:font-size-asian="22pt" style:font-style-asian="normal" style:font-weight-asian="bold" style:font-name-complex="Arial" style:font-size-complex="22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22pt" fo:letter-spacing="normal" fo:font-style="normal" fo:text-shadow="none" style:text-underline-style="none" fo:font-weight="normal" style:letter-kerning="true" fo:background-color="transparent" style:font-name-asian="Verdana1" style:font-size-asian="22pt" style:font-style-asian="normal" style:font-weight-asian="normal" style:font-name-complex="Verdana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22pt" fo:letter-spacing="normal" fo:font-style="normal" fo:text-shadow="none" style:text-underline-style="none" fo:font-weight="bold" style:letter-kerning="true" fo:background-color="transparent" style:font-name-asian="Verdana1" style:font-size-asian="22pt" style:font-style-asian="normal" style:font-weight-asian="bold" style:font-name-complex="Verdana1" style:font-size-complex="2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FreeMono" fo:font-weight="bold" style:font-weight-asian="bold" style:font-weight-complex="bold"/>
    </style:style>
    <style:style style:name="T23" style:family="text">
      <style:text-properties style:font-name="DejaVu Sans" fo:font-size="16pt" fo:font-weight="normal" style:font-size-asian="16pt" style:font-weight-asian="normal" style:font-size-complex="16pt" style:font-weight-complex="normal"/>
    </style:style>
    <style:style style:name="T24" style:family="text">
      <style:text-properties style:font-name="DejaVu Sans" fo:font-weight="normal" style:font-weight-asian="normal" style:font-weight-complex="normal"/>
    </style:style>
    <style:style style:name="T25" style:family="text">
      <style:text-properties fo:font-size="22pt"/>
    </style:style>
    <style:style style:name="T26" style:family="text">
      <style:text-properties fo:font-size="22pt" fo:font-weight="bold" style:font-weight-asian="bold" style:font-weight-complex="bold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40pt" fo:letter-spacing="normal" fo:font-style="normal" style:text-underline-style="none" fo:font-weight="bold" style:font-name-asian="Verdana1" style:font-size-asian="40pt" style:font-style-asian="normal" style:font-weight-asian="bold" style:font-name-complex="Verdana1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Distribution-independent packaging of </text:span><text:span text:style-name="T2">the printing stack and printer/scanner </text:span><text:span text:style-name="T2">drivers</text:span></text:p>
          </draw:text-box>
        </draw:frame>
        <draw:frame draw:name="Shape 74" presentation:style-name="pr2" draw:text-style-name="P4" draw:layer="layout" svg:width="30.988cm" svg:height="2.748cm" svg:x="1.27cm" svg:y="15.24cm" presentation:class="outline" presentation:user-transformed="true">
          <draw:text-box>
            <text:p text:style-name="P3"><text:span text:style-name="T3">Till Kamppeter – OpenPrinting, Soumyadeep Ghosh - Snapcrafters</text:span></text:p>
            <text:p text:style-name="P3"><text:span text:style-name="T3">Linux App Summit 2025, April 26, 2025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_5f_" presentation:presentation-page-layout-name="AL2T1">
        <draw:frame draw:name="Shape 83_ 15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4">Classic packaging</text:span> by distros (DEB,RPM, …) produces packages which are <text:span text:style-name="T4">specific to the distro (and its version)</text:span> they are designed for.</text:p>
              </text:list-item>
              <text:list-item>
                <text:p>They are built exactly for the resources (libraries, desktop environment, …) which the distro contains.</text:p>
              </text:list-item>
              <text:list-item>
                <text:p>The packages are usually <text:span text:style-name="T4">created by the devlopers of the distro</text:span>.</text:p>
              </text:list-item>
              <text:list-item>
                <text:p>Once a release of the distro is made, no new upstream versions or new upstream packages are done any more.</text:p>
              </text:list-item>
              <text:list-item>
                <text:p><text:span text:style-name="T4">No easy access to the newest software</text:span>, especially when staying in LTS cyvles.</text:p>
              </text:list-item>
              <text:list-item>
                <text:p>Hardware enablement updates (new drivers) are also very limited.</text:p>
              </text:list-item>
              <text:list-item>
                <text:p>Immutable distros usually only allow adding desktop apps (Flatpak) and not system components or hardware drivers</text:p>
              </text:list-item>
            </text:list>
          </draw:text-box>
        </draw:frame>
        <draw:frame draw:name="Shape 82_ 15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Motiva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_5f_" presentation:presentation-page-layout-name="AL2T1">
        <draw:frame draw:name="Shape 83_ 3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4">At OpenPrinting we want to allow the delivery of</text:span></text:p>
                <text:list>
                  <text:list-item>
                    <text:p>Always <text:span text:style-name="T4">newest printer/scanner/MFP drivers</text:span>, also from manufacturers and for all distros</text:p>
                  </text:list-item>
                  <text:list-item>
                    <text:p><text:span text:style-name="T4">Newest printing stack</text:span>, also for systems which come without printing support</text:p>
                  </text:list-item>
                  <text:list-item>
                    <text:p><text:span text:style-name="T4">Secure installation of drivers from third parties</text:span> (manufacturers) without needing approval from distro maintainers</text:p>
                  </text:list-item>
                </text:list>
              </text:list-item>
              <text:list-item>
                <text:p><text:span text:style-name="T4">Snaps</text:span> for many desktop distros</text:p>
              </text:list-item>
              <text:list-item>
                <text:p><text:span text:style-name="T4">OCI-containers</text:span> for servers, (immutable) desktop distros without Snap support, or Snap haters.</text:p>
              </text:list-item>
              <text:list-item>
                <text:p>Note that with Flatpak we (still) cannot package daemons and that AppImage has no security concept.</text:p>
              </text:list-item>
            </text:list>
          </draw:text-box>
        </draw:frame>
        <draw:frame draw:name="Shape 82_ 3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Motivation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3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_5f_" presentation:presentation-page-layout-name="AL2T1">
        <draw:frame draw:name="Shape 83_ 1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1">
              <text:list-item>
                <text:p text:style-name="P10"><text:span text:style-name="T6">Sandboxed packaging</text:span></text:p>
              </text:list-item>
              <text:list-item>
                <text:p text:style-name="P10"><text:span text:style-name="T6">OS-distribution-independent</text:span></text:p>
                <text:list>
                  <text:list-item>
                    <text:p text:style-name="P11"><text:span text:style-name="T6">You package and test once</text:span><text:span text:style-name="T7">, put your </text:span><text:span text:style-name="T6">Snap</text:span><text:span text:style-name="T7"> into the </text:span><text:span text:style-name="T6">Snap Store</text:span><text:span text:style-name="T7">, and users of </text:span><text:span text:style-name="T6">any distro</text:span><text:span text:style-name="T7"> (Ubuntu, Debian, SUSE, Red Hat, Windows, …) can use it.</text:span></text:p>
                  </text:list-item>
                  <text:list-item>
                    <text:p text:style-name="P11"><text:span text:style-name="T6">All libraries and other dependencies</text:span><text:span text:style-name="T7"> come with your Snap</text:span></text:p>
                  </text:list-item>
                </text:list>
              </text:list-item>
              <text:list-item>
                <text:p text:style-name="P10"><text:span text:style-name="T7">Your app runs in a </text:span><text:span text:style-name="T6">security shell</text:span><text:span text:style-name="T7"> isolated from the host system</text:span></text:p>
                <text:list>
                  <text:list-item>
                    <text:p text:style-name="P11"><text:span text:style-name="T7">Communication to outside only via </text:span><text:span text:style-name="T6">well-defined interfaces</text:span></text:p>
                  </text:list-item>
                  <text:list-item>
                    <text:p text:style-name="P11"><text:span text:style-name="T6">Snap Store has control</text:span><text:span text:style-name="T7">, has to explicitly permit "dangerous" interfaces</text:span></text:p>
                  </text:list-item>
                  <text:list-item>
                    <text:p text:style-name="P11"><text:span text:style-name="T7">This way we can </text:span><text:span text:style-name="T6">trust third-party apps</text:span></text:p>
                  </text:list-item>
                  <text:list-item>
                    <text:p text:style-name="P11"><text:span text:style-name="T7">We are not dependent any more on distro maintainers for secure packages</text:span></text:p>
                  </text:list-item>
                </text:list>
              </text:list-item>
              <text:list-item>
                <text:p text:style-name="P10"><text:span text:style-name="T6">User experience as with smartphone apps</text:span></text:p>
              </text:list-item>
            </text:list>
          </draw:text-box>
        </draw:frame>
        <draw:frame draw:name="Shape 82_ 1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Snap - Introduc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_5f_" presentation:presentation-page-layout-name="AL2T1">
        <draw:frame draw:name="Shape 83_ 21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1">
              <text:list-item>
                <text:p text:style-name="P10"><text:span text:style-name="T7">Compressed and </text:span><text:span text:style-name="T6">GPG-signed read-only squashfs images</text:span><text:span text:style-name="T7"> (immutable apps)</text:span></text:p>
              </text:list-item>
              <text:list-item>
                <text:p text:style-name="P10"><text:span text:style-name="T7">Includes </text:span><text:span text:style-name="T6">metadata</text:span><text:span text:style-name="T7"> in a </text:span><text:span text:style-name="T6">*.yaml</text:span><text:span text:style-name="T7"> file</text:span></text:p>
              </text:list-item>
              <text:list-item>
                <text:p text:style-name="P10"><text:span text:style-name="T7">Installed Snap has a </text:span><text:span text:style-name="T6">writable file system</text:span><text:span text:style-name="T7"> area inside its confinement</text:span></text:p>
              </text:list-item>
              <text:list-item>
                <text:p text:style-name="P10"><text:span text:style-name="T7">Come in </text:span><text:span text:style-name="T6">5 types</text:span><text:span text:style-name="T7"> (app, os core, gadget, kernel, desktop session)</text:span></text:p>
                <text:list>
                  <text:list-item>
                    <text:p text:style-name="P11"><text:span text:style-name="T6">Don’t fear the daemons, we snap them, too!</text:span></text:p>
                  </text:list-item>
                </text:list>
              </text:list-item>
              <text:list-item>
                <text:p text:style-name="P10"><text:span text:style-name="T7">Support </text:span><text:span text:style-name="T6">transactional (atomic) updates</text:span><text:span text:style-name="T7"> and </text:span><text:span text:style-name="T6">rollback</text:span></text:p>
              </text:list-item>
              <text:list-item>
                <text:p text:style-name="P10"><text:span text:style-name="T7">Can handle </text:span><text:span text:style-name="T6">binary diffs</text:span><text:span text:style-name="T7"> for smaller download on upgrades</text:span></text:p>
              </text:list-item>
              <text:list-item>
                <text:p text:style-name="P10"><text:span text:style-name="T6">Available on multiple distros</text:span><text:span text:style-name="T7"> and supported by default on all Ubuntu installs since Ubuntu 14.04</text:span></text:p>
              </text:list-item>
            </text:list>
          </draw:text-box>
        </draw:frame>
        <draw:frame draw:name="Shape 82_ 21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Snap - Introduc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_5f_" presentation:presentation-page-layout-name="AL2T1">
        <draw:frame draw:name="Shape 83_ 22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1">
              <text:list-item>
                <text:p text:style-name="P10"><text:span text:style-name="T6">Confinement via</text:span><text:span text:style-name="T7">:</text:span></text:p>
                <text:list>
                  <text:list-item>
                    <text:p text:style-name="P11"><text:span text:style-name="T6">AppArmor</text:span><text:span text:style-name="T7"> (File system access rules)</text:span></text:p>
                  </text:list-item>
                  <text:list-item>
                    <text:p text:style-name="P11"><text:span text:style-name="T6">seccomp</text:span><text:span text:style-name="T7"> (System call restrictions)</text:span></text:p>
                  </text:list-item>
                  <text:list-item>
                    <text:p text:style-name="P11"><text:span text:style-name="T6">Namespaces</text:span><text:span text:style-name="T7"> (Separate resource spaces: PIDs, users, network, ...)</text:span></text:p>
                  </text:list-item>
                </text:list>
              </text:list-item>
              <text:list-item>
                <text:p text:style-name="P10"><text:span text:style-name="T6">“root-safe”</text:span></text:p>
                <text:list>
                  <text:list-item>
                    <text:p text:style-name="P11"><text:span text:style-name="T7">Applications can </text:span><text:span text:style-name="T6">run as root</text:span><text:span text:style-name="T7"> but can not break out of the package confinement, </text:span><text:span text:style-name="T6">no need for specific user or group setup</text:span><text:span text:style-name="T7"> to maintain security.</text:span></text:p>
                  </text:list-item>
                  <text:list-item>
                    <text:p text:style-name="P11"><text:span text:style-name="T7">Example: </text:span><text:span text:style-name="T6">Daemon Snaps</text:span></text:p>
                  </text:list-item>
                </text:list>
              </text:list-item>
              <text:list-item>
                <text:p text:style-name="P10"><text:span text:style-name="T6">Storage-efficient</text:span></text:p>
                <text:list>
                  <text:list-item>
                    <text:p text:style-name="P11"><text:span text:style-name="T7">Image stays compressed after install</text:span></text:p>
                  </text:list-item>
                  <text:list-item>
                    <text:p text:style-name="P11"><text:span text:style-name="T6">Core Snaps</text:span><text:span text:style-name="T7"> and </text:span><text:span text:style-name="T6">content provider Snaps</text:span><text:span text:style-name="T7"> hold common libraries and data files</text:span></text:p>
                  </text:list-item>
                </text:list>
              </text:list-item>
            </text:list>
          </draw:text-box>
        </draw:frame>
        <draw:frame draw:name="Shape 82_ 22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Snap - Introduc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_5f_" presentation:presentation-page-layout-name="AL2T1">
        <draw:frame draw:name="Shape 83_ 26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1">
              <text:list-item>
                <text:p text:style-name="P10"><text:span text:style-name="T7">Communication is possible via </text:span><text:span text:style-name="T6">well-defined interfaces</text:span><text:span text:style-name="T7">: "network", "cups", "dbus", …</text:span></text:p>
              </text:list-item>
              <text:list-item>
                <text:p text:style-name="P10"><text:span text:style-name="T7">A "</text:span><text:span text:style-name="T6">plug</text:span><text:span text:style-name="T7">" has to be connected with a "</text:span><text:span text:style-name="T6">slot</text:span><text:span text:style-name="T7">" of the system or of another Snap in order to communicate</text:span></text:p>
              </text:list-item>
              <text:list-item>
                <text:p text:style-name="P12"><text:span text:style-name="T8">“Safe” interfaces</text:span></text:p>
              </text:list-item>
              <text:list-item>
                <text:p text:style-name="P13"><text:span text:style-name="T9">Ex.: “cups” which allows listing available printers and printing </text:span></text:p>
              </text:list-item>
              <text:list-item>
                <text:p text:style-name="P13"><text:span text:style-name="T8">are auto-connected</text:span><text:span text:style-name="T9"> when installing from Snap Store</text:span></text:p>
              </text:list-item>
              <text:list-item>
                <text:p text:style-name="P12"><text:span text:style-name="T8">“Dangerous” interfaces</text:span></text:p>
              </text:list-item>
              <text:list-item>
                <text:p text:style-name="P13"><text:span text:style-name="T9">Ex.: “cups-control” which allows creating/removing printers, delete all jobs …</text:span></text:p>
              </text:list-item>
              <text:list-item>
                <text:p text:style-name="P13"><text:span text:style-name="T8">need manual connection</text:span><text:span text:style-name="T9"> or </text:span><text:span text:style-name="T8">permission</text:span><text:span text:style-name="T9"> from Snap Store team for auto-connection</text:span></text:p>
              </text:list-item>
            </text:list>
          </draw:text-box>
        </draw:frame>
        <draw:frame draw:name="Shape 82_ 26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Snap - Introduc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ullet_20_Slide_5f_" presentation:presentation-page-layout-name="AL2T1">
        <draw:frame draw:name="Shape 83_ 25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1">
              <text:list-item>
                <text:p text:style-name="P10"><text:span text:style-name="T6">Complete immutable printing stack in one Snap</text:span></text:p>
              </text:list-item>
              <text:list-item>
                <text:p text:style-name="P10"><text:span text:style-name="T6">Current upstream releases</text:span><text:span text:style-name="T7"> of all components</text:span></text:p>
                <text:list>
                  <text:list-item>
                    <text:p text:style-name="P11"><text:span text:style-name="T7">CUPS</text:span></text:p>
                  </text:list-item>
                  <text:list-item>
                    <text:p text:style-name="P11"><text:span text:style-name="T7">cups-filters</text:span></text:p>
                  </text:list-item>
                  <text:list-item>
                    <text:p text:style-name="P11"><text:span text:style-name="T7">Ghostscript</text:span></text:p>
                  </text:list-item>
                  <text:list-item>
                    <text:p text:style-name="P11"><text:span text:style-name="T7">QPDF</text:span></text:p>
                  </text:list-item>
                  <text:list-item>
                    <text:p text:style-name="P11"><text:span text:style-name="T7">cups-browsed</text:span></text:p>
                  </text:list-item>
                </text:list>
              </text:list-item>
              <text:list-item>
                <text:p text:style-name="P10"><text:span text:style-name="T7">Provides interface </text:span><text:span text:style-name="T6">slots</text:span><text:span text:style-name="T7">: “cups”, “cups-control”</text:span></text:p>
              </text:list-item>
              <text:list-item>
                <text:p text:style-name="P10"><text:span text:style-name="T6">Plugs</text:span><text:span text:style-name="T7"> interfaces: “network”, “network-bind”, “network-manager-observe”, “avahi-control”, “raw-usb”</text:span></text:p>
              </text:list-item>
              <text:list-item>
                <text:p text:style-name="P10"><text:span text:style-name="T6">System user/group</text:span><text:span text:style-name="T7"> “snap_daemon” instead of “lp”</text:span></text:p>
              </text:list-item>
            </text:list>
          </draw:text-box>
        </draw:frame>
        <draw:frame draw:name="Shape 82_ 25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Snap – 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ullet_20_Slide_5f_" presentation:presentation-page-layout-name="AL2T1">
        <draw:frame draw:name="Shape 83_ 27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10"><text:span text:style-name="T9">“</text:span><text:span text:style-name="T8">cups-control</text:span><text:span text:style-name="T9">” interface: </text:span><text:span text:style-name="T8">Full admin</text:span><text:span text:style-name="T9"> access to CUPS</text:span></text:p>
              </text:list-item>
              <text:list-item>
                <text:p text:style-name="P12"><text:span text:style-name="T8">Snap mediation</text:span><text:span text:style-name="T9">: cupsd allows admin access from a Snap only it plugs “cups-control”</text:span></text:p>
              </text:list-item>
              <text:list-item>
                <text:p text:style-name="P12"><text:span text:style-name="T9">Considered “</text:span><text:span text:style-name="T8">dangerous</text:span><text:span text:style-name="T9">”, needs permission for auto-connect</text:span></text:p>
              </text:list-item>
              <text:list-item>
                <text:p text:style-name="P12"><text:span text:style-name="T9">For </text:span><text:span text:style-name="T8">printer setup tools</text:span></text:p>
              </text:list-item>
              <text:list-item>
                <text:p text:style-name="P10"><text:span text:style-name="T9">“</text:span><text:span text:style-name="T8">cups</text:span><text:span text:style-name="T9">” interface: </text:span><text:span text:style-name="T8">Printing-only</text:span><text:span text:style-name="T9"> access to CUPS</text:span></text:p>
              </text:list-item>
              <text:list-item>
                <text:p text:style-name="P12"><text:span text:style-name="T8">Requires Snap mediation</text:span><text:span text:style-name="T9"> to work, therefore </text:span><text:span text:style-name="T8">we force use of CUPS Snap,</text:span><text:span text:style-name="T9"> using Snap’s domain socket</text:span></text:p>
              </text:list-item>
              <text:list-item>
                <text:p text:style-name="P12"><text:span text:style-name="T10">Considered “</text:span><text:span text:style-name="T11">safe</text:span><text:span text:style-name="T10">”, so it gets auto-connected</text:span></text:p>
              </text:list-item>
              <text:list-item>
                <text:p text:style-name="P12"><text:span text:style-name="T10">For </text:span><text:span text:style-name="T11">applications which print</text:span></text:p>
              </text:list-item>
            </text:list>
          </draw:text-box>
        </draw:frame>
        <draw:frame draw:name="Shape 82_ 27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Snap – 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ullet_20_Slide_5f_" presentation:presentation-page-layout-name="AL2T1">
        <draw:frame draw:name="Shape 83_ 23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10"><text:span text:style-name="T8">CUPS 3.x</text:span></text:p>
              </text:list-item>
              <text:list-item>
                <text:p text:style-name="P12"><text:span text:style-name="T8">Sharing server</text:span></text:p>
              </text:list-item>
              <text:list-item>
                <text:p text:style-name="P13"><text:span text:style-name="T9">Current CUPS Snap (or Printer Application Snap) will be the base</text:span></text:p>
              </text:list-item>
              <text:list-item>
                <text:p text:style-name="P12"><text:span text:style-name="T8">Local server</text:span></text:p>
              </text:list-item>
              <text:list-item>
                <text:p text:style-name="P13"><text:span text:style-name="T9">User daemon</text:span></text:p>
              </text:list-item>
              <text:list-item>
                <text:p text:style-name="P13"><text:span text:style-name="T9">Trigger by D-Bus?</text:span></text:p>
              </text:list-item>
              <text:list-item>
                <text:p text:style-name="P13"><text:span text:style-name="T9">Run permanently from login to logout?</text:span></text:p>
              </text:list-item>
              <text:list-item>
                <text:p text:style-name="P12"><text:span text:style-name="T8">Snapping (snapcraft.yaml, scripts, …) in cups-sharing and cups-local repos</text:span></text:p>
              </text:list-item>
              <text:list-item>
                <text:p text:style-name="P13"><text:span text:style-name="T9">Move snapping already into CUPS 2.5.x repo?</text:span></text:p>
              </text:list-item>
            </text:list>
          </draw:text-box>
        </draw:frame>
        <draw:frame draw:name="Shape 82_ 23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Snap – 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ullet_20_Slide_5f_" presentation:presentation-page-layout-name="AL2T1">
        <draw:frame draw:name="Shape 83_ 20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1">
              <text:list-item>
                <text:p text:style-name="P10"><text:span text:style-name="T12">What is needed to use the CUPS Snap as print environment (claasic distro)?</text:span></text:p>
                <text:list>
                  <text:list-item>
                    <text:p text:style-name="P11"><text:span text:style-name="T12">Drivers for legacy/specialty printers</text:span><text:span text:style-name="T13"> must be available as</text:span><text:span text:style-name="T12"> Printer Applications</text:span></text:p>
                    <text:list>
                      <text:list-item>
                        <text:p text:style-name="P11"><text:span text:style-name="T12">Classic drivers and PPDs</text:span><text:span text:style-name="T13"> cannot get installed into the </text:span><text:span text:style-name="T12">immutable file system</text:span></text:p>
                      </text:list-item>
                      <text:list-item>
                        <text:p text:style-name="P11"><text:span text:style-name="T12">All drivers</text:span><text:span text:style-name="T14"> available on Debian are retro-fitted into </text:span><text:span text:style-name="T12">Printer Applications</text:span><text:span text:style-name="T13"> available in the Snap Store (only Braille embossers missing)</text:span></text:p>
                      </text:list-item>
                      <text:list-item>
                        <text:p text:style-name="P11"><text:span text:style-name="T15">legacy-printer-app</text:span><text:span text:style-name="T13"> of pappl-retrofit maps </text:span><text:span text:style-name="T12">classically installed CUPS printer drivers</text:span><text:span text:style-name="T13"> into a </text:span><text:span text:style-name="T12">Printer Application</text:span><text:span text:style-name="T13">, especially also proprietary drivers.</text:span></text:p>
                      </text:list-item>
                      <text:list-item>
                        <text:p text:style-name="P11"><text:span text:style-name="T16">Look-up service for Printer Applications</text:span><text:span text:style-name="T17"> on OpenPrinting web site</text:span></text:p>
                      </text:list-item>
                      <text:list-item>
                        <text:p text:style-name="P11"><text:span text:style-name="T16">“Add Printer”</text:span><text:span text:style-name="T17"> of current printer setup tools and CUPS web interface </text:span><text:span text:style-name="T16">does not work</text:span></text:p>
                      </text:list-item>
                    </text:list>
                  </text:list-item>
                  <text:list-item>
                    <text:p text:style-name="P11"><text:span text:style-name="T17">Snap of CUPS 2.x contains </text:span><text:span text:style-name="T16">cups-browsed</text:span><text:span text:style-name="T17">, therefore </text:span><text:span text:style-name="T16">no special requirements for print dialogs</text:span></text:p>
                  </text:list-item>
                </text:list>
              </text:list-item>
            </text:list>
          </draw:text-box>
        </draw:frame>
        <draw:frame draw:name="Shape 82_ 20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Snap – 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ullet_20_Slide_5f_" presentation:presentation-page-layout-name="AL2T1">
        <draw:frame draw:name="Shape 83_ 32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10"><text:span text:style-name="T8">What is needed for printing on an all-Snap distro (Ubuntu Core)?</text:span></text:p>
              </text:list-item>
              <text:list-item>
                <text:p text:style-name="P12"><text:span text:style-name="T8">CUPS Snap + ipp-usb Snap + CPDB CUPS backend Snap</text:span></text:p>
              </text:list-item>
              <text:list-item>
                <text:p text:style-name="P12"><text:span text:style-name="T8">Driverless (IPP)</text:span><text:span text:style-name="T9"> printing</text:span></text:p>
              </text:list-item>
              <text:list-item>
                <text:p text:style-name="P12"><text:span text:style-name="T8">Printer Applications Snaps</text:span><text:span text:style-name="T9"> as drivers for legacy/specialty printers</text:span></text:p>
              </text:list-item>
              <text:list-item>
                <text:p text:style-name="P12"><text:span text:style-name="T8">Applications</text:span></text:p>
              </text:list-item>
              <text:list-item>
                <text:p text:style-name="P13"><text:span text:style-name="T9">Plug </text:span><text:span text:style-name="T8">“cups”</text:span><text:span text:style-name="T9"> interface</text:span></text:p>
              </text:list-item>
              <text:list-item>
                <text:p text:style-name="P13"><text:span text:style-name="T9">Use </text:span><text:span text:style-name="T8">Common Print Dialog Backends (CPDB)</text:span></text:p>
              </text:list-item>
              <text:list-item>
                <text:p text:style-name="P13"><text:span text:style-name="T9">Use </text:span><text:span text:style-name="T8">xdg-desktop-portal</text:span><text:span text:style-name="T9"> (not all desktops/toolkits)</text:span></text:p>
              </text:list-item>
              <text:list-item>
                <text:p text:style-name="P12"><text:span text:style-name="T8">Printer setup tools</text:span></text:p>
              </text:list-item>
              <text:list-item>
                <text:p text:style-name="P13"><text:span text:style-name="T10">Plug </text:span><text:span text:style-name="T11">“cups-control”</text:span><text:span text:style-name="T10"> interface</text:span></text:p>
              </text:list-item>
            </text:list>
          </draw:text-box>
        </draw:frame>
        <draw:frame draw:name="Shape 82_ 32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Snap – 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ullet_20_Slide_5f_" presentation:presentation-page-layout-name="AL2T1">
        <draw:frame draw:name="Shape 83_ 24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10"><text:span text:style-name="T9">Way of </text:span><text:span text:style-name="T8">distribution-independent p</text:span><text:span text:style-name="T11">ackaging for printer/scanner driver</text:span><text:span text:style-name="T10"> distribution</text:span></text:p>
              </text:list-item>
              <text:list-item>
                <text:p text:style-name="P10"><text:span text:style-name="T11">Plugs</text:span><text:span text:style-name="T10"> interfaces: “avahi-control”, “home”, “network”, “network-bind”, “raw-usb”, “hardware-observe”</text:span></text:p>
              </text:list-item>
              <text:list-item>
                <text:p text:style-name="P10"><text:span text:style-name="T11">Kept up-to-date</text:span><text:span text:style-name="T10"> with Snap update and versioning automation, applied to Debian’s packaging GitLab for drivers which are not maintained any more</text:span></text:p>
              </text:list-item>
              <text:list-item>
                <text:p text:style-name="P10"><text:span text:style-name="T11">ipp-usb</text:span><text:span text:style-name="T10"> uses shell script working as “</text:span><text:span text:style-name="T11">UDEV observation daemon</text:span><text:span text:style-name="T10">” to launch ipp-usb when printer appears</text:span></text:p>
              </text:list-item>
              <text:list-item>
                <text:p text:style-name="P12"><text:span text:style-name="T10">Snap does not support UDEV rules</text:span></text:p>
              </text:list-item>
              <text:list-item>
                <text:p text:style-name="P12"><text:span text:style-name="T10">Script is based on “</text:span><text:span text:style-name="T18">udevadm</text:span><text:span text:style-name="T10">” command line tool, especially “</text:span><text:span text:style-name="T18">udevadm monitor</text:span><text:span text:style-name="T10">”</text:span></text:p>
              </text:list-item>
              <text:list-item>
                <text:p text:style-name="P12"><text:span text:style-name="T10">We will </text:span><text:span text:style-name="T11">investigate running ipp-usb permanently</text:span><text:span text:style-name="T10"> instead</text:span></text:p>
              </text:list-item>
            </text:list>
          </draw:text-box>
        </draw:frame>
        <draw:frame draw:name="Shape 82_ 24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Snap – Printer/Scanner Applications,</text:span><text:span text:style-name="T5"><text:line-break/></text:span><text:span text:style-name="T5">ipp-usb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ullet_20_Slide_5f_" presentation:presentation-page-layout-name="AL2T1">
        <draw:frame draw:name="Shape 83_ 16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10"><text:span text:style-name="T10">Software running in a</text:span><text:span text:style-name="T11"> container/sandbox</text:span></text:p>
              </text:list-item>
              <text:list-item>
                <text:p text:style-name="P12"><text:span text:style-name="T11">System software</text:span></text:p>
              </text:list-item>
              <text:list-item>
                <text:p text:style-name="P12"><text:span text:style-name="T11">Server/cloud</text:span><text:span text:style-name="T10"> applications</text:span></text:p>
              </text:list-item>
              <text:list-item>
                <text:p text:style-name="P12"><text:span text:style-name="T11">Restricted access</text:span><text:span text:style-name="T10"> to other containers and host system</text:span></text:p>
              </text:list-item>
              <text:list-item>
                <text:p text:style-name="P10"><text:span text:style-name="T10">Most well-known platform/tool is </text:span><text:span text:style-name="T11">Docker</text:span></text:p>
              </text:list-item>
              <text:list-item>
                <text:p text:style-name="P12"><text:span text:style-name="T10">Has the container image “store” </text:span><text:span text:style-name="T11">Docker Hub</text:span></text:p>
              </text:list-item>
              <text:list-item>
                <text:p text:style-name="P10"><text:span text:style-name="T11">ROCKs/rockcraft</text:span></text:p>
              </text:list-item>
              <text:list-item>
                <text:p text:style-name="P12"><text:span text:style-name="T10">Easy </text:span><text:span text:style-name="T11">container image build similar to snapcraft</text:span><text:span text:style-name="T10">, works with Docker and others</text:span></text:p>
              </text:list-item>
              <text:list-item>
                <text:p text:style-name="P12"><text:span text:style-name="T11">Ubuntu is base distro</text:span><text:span text:style-name="T10"> for build and runtime, as with Snap</text:span></text:p>
              </text:list-item>
              <text:list-item>
                <text:p text:style-name="P12"><text:span text:style-name="T10">At runtime also </text:span><text:span text:style-name="T11">distroless</text:span><text:span text:style-name="T10"> is supported</text:span></text:p>
              </text:list-item>
            </text:list>
          </draw:text-box>
        </draw:frame>
        <draw:frame draw:name="Shape 82_ 16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7"><text:span text:style-name="T5">OCI container images – Introduc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ullet_20_Slide_5f_" presentation:presentation-page-layout-name="AL2T1">
        <draw:frame draw:name="Shape 83_ 28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1">
              <text:list-item>
                <text:p text:style-name="P10"><text:span text:style-name="T6">Why OCI containers?</text:span></text:p>
                <text:list>
                  <text:list-item>
                    <text:p text:style-name="P11"><text:span text:style-name="T6">Immutable desktop distributons</text:span></text:p>
                    <text:list>
                      <text:list-item>
                        <text:p text:style-name="P11"><text:span text:style-name="T9">Most immutable desktop distros do not support Snap</text:span></text:p>
                      </text:list-item>
                      <text:list-item>
                        <text:p text:style-name="P11"><text:span text:style-name="T9">Many of them allow adding system software as OCI containers</text:span></text:p>
                      </text:list-item>
                      <text:list-item>
                        <text:p text:style-name="P11"><text:span text:style-name="T9">Desktop apps are added as Flatpaks</text:span></text:p>
                      </text:list-item>
                    </text:list>
                  </text:list-item>
                  <text:list-item>
                    <text:p text:style-name="P11"><text:span text:style-name="T19">Server/cloud</text:span></text:p>
                    <text:list>
                      <text:list-item>
                        <text:p text:style-name="P11"><text:span text:style-name="T10">OCI containers are a standard format he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82_ 28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14"><text:span text:style-name="T5">OCI container images – Introduc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ullet_20_Slide_5f_" presentation:presentation-page-layout-name="AL2T1">
        <draw:frame draw:name="Shape 83_ 29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15"><text:span text:style-name="T4">Tons of CUPS Images in Docker Hub</text:span></text:p>
                <text:list>
                  <text:list-item>
                    <text:p><text:span text:style-name="T20">All from </text:span><text:span text:style-name="T21">third-parties</text:span><text:span text:style-name="T20">, none of them from OpenPrinting</text:span></text:p>
                  </text:list-item>
                  <text:list-item>
                    <text:p><text:span text:style-name="T20">Can one </text:span><text:span text:style-name="T21">trust</text:span><text:span text:style-name="T20"> these people?</text:span></text:p>
                  </text:list-item>
                  <text:list-item>
                    <text:p><text:span text:style-name="T20">Images can be </text:span><text:span text:style-name="T21">highly specialized</text:span><text:span text:style-name="T20">, only for a very restricted use case</text:span></text:p>
                  </text:list-item>
                </text:list>
              </text:list-item>
              <text:list-item>
                <text:p text:style-name="P15"><text:span text:style-name="T4">=&gt; We need general-purpose, “official” images from OpenPrinting</text:span></text:p>
                <text:list>
                  <text:list-item>
                    <text:p><text:span text:style-name="T21">GSoC project by Rudra Pratap Singh</text:span><text:span text:style-name="T20"> to create OCI images for OpenPrinting done in 2024</text:span></text:p>
                    <text:list>
                      <text:list-item>
                        <text:p><text:span text:style-name="T20">CUPS</text:span></text:p>
                      </text:list-item>
                      <text:list-item>
                        <text:p><text:span text:style-name="T20">Printer Applications</text:span></text:p>
                      </text:list-item>
                    </text:list>
                  </text:list-item>
                  <text:list-item>
                    <text:p><text:span text:style-name="T20">Winter-of-Code (2025) project by Vishal Patel</text:span></text:p>
                    <text:list>
                      <text:list-item>
                        <text:p><text:span text:style-name="T20">ipp-us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82_ 29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14"><text:span text:style-name="T5">OCI container images – Introduc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ullet_20_Slide_5f_" presentation:presentation-page-layout-name="AL2T1">
        <draw:frame draw:name="Shape 83_ 30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4">All OCI images of OpenPrinting</text:span> created with <text:span text:style-name="T4">rockcraft</text:span></text:p>
                <text:list>
                  <text:list-item>
                    <text:p><text:span text:style-name="T4">All build instructions in the</text:span> <text:span text:style-name="T22">rockcraft.yaml</text:span> <text:span text:style-name="T4">file</text:span>, same syntax as <text:span text:style-name="T22">snapcraft.yaml</text:span> of Snap, only what is specific to Snap or OCI image is different</text:p>
                  </text:list-item>
                  <text:list-item>
                    <text:p><text:span text:style-name="T4">Image contains complete file system</text:span>, including the base distro and all dependencies, does not require any other images to be installed</text:p>
                  </text:list-item>
                  <text:list-item>
                    <text:p>Image can be created “<text:span text:style-name="T4">distroless</text:span>” without base distro, with only explicitly selected files</text:p>
                  </text:list-item>
                  <text:list-item>
                    <text:p><text:span text:style-name="T4">Image is not immutable</text:span>, once installed any file can be modified</text:p>
                  </text:list-item>
                  <text:list-item>
                    <text:p>Image does not contain info about how to communicate with outside, <text:span text:style-name="T4">all permissions, mounts, … have to be supplied on the docker command line</text:span></text:p>
                  </text:list-item>
                </text:list>
              </text:list-item>
            </text:list>
          </draw:text-box>
        </draw:frame>
        <draw:frame draw:name="Shape 82_ 30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14"><text:span text:style-name="T5">OCI container images – Introduc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Bullet_20_Slide_5f_" presentation:presentation-page-layout-name="AL2T1">
        <draw:frame draw:name="Shape 83_ 31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Images usually contain <text:span text:style-name="T4">system daemons, permanently running</text:span></text:p>
              </text:list-item>
              <text:list-item>
                <text:p>The <text:span text:style-name="T4">daemons are running as root</text:span>, but have no free access to the outside</text:p>
              </text:list-item>
              <text:list-item>
                <text:p><text:span text:style-name="T4">Not being immutable the containers are difficult to update to new software versions</text:span></text:p>
              </text:list-item>
              <text:list-item>
                <text:p>For the container images of the <text:span text:style-name="T4">Printer Applications</text:span> and <text:span text:style-name="T4">ipp-usb</text:span> we have Prs to make them <text:span text:style-name="T4">pseudo-immutable</text:span>:</text:p>
                <text:list>
                  <text:list-item>
                    <text:p>Image only contains the file system for the software itself</text:p>
                  </text:list-item>
                  <text:list-item>
                    <text:p>Software is running as unprivileged user, so not able to modify the file system of the image</text:p>
                  </text:list-item>
                  <text:list-item>
                    <text:p>As writable area a volume is mounted</text:p>
                  </text:list-item>
                </text:list>
              </text:list-item>
            </text:list>
          </draw:text-box>
        </draw:frame>
        <draw:frame draw:name="Shape 82_ 31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14"><text:span text:style-name="T5">OCI container images –</text:span><text:span text:style-name="T5"><text:line-break/></text:span><text:span text:style-name="T5">Pseudo-immutabl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ullet_20_Slide_5f_" presentation:presentation-page-layout-name="AL2T1">
        <draw:frame draw:name="Shape 83_ 33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In contrary to Snaps, <text:span text:style-name="T4">OCI containers are not automatically correctly started</text:span> after installation</text:p>
              </text:list-item>
              <text:list-item>
                <text:p>They have to be started with a <text:span text:style-name="T4">command line specifying the way of communication with the outside</text:span></text:p>
              </text:list-item>
              <text:list-item>
                <text:p><text:span text:style-name="T4">Example </text:span><text:span text:style-name="T22">ipp-usb</text:span><text:span text:style-name="T4"> (after PR for pseudo-immutability merged):</text:span><text:line-break/><text:span text:style-name="T22">sudo docker run -d --network host \</text:span><text:span text:style-name="T22"><text:tab/></text:span><text:span text:style-name="T22"><text:tab/></text:span><text:span text:style-name="T22"><text:tab/></text:span><text:span text:style-name="T23">Same network as host</text:span><text:span text:style-name="T22"><text:line-break/></text:span><text:span text:style-name="T22"> <text:s text:c="3"/>-v /dev/bus/usb:/dev/bus/usb:ro \</text:span><text:span text:style-name="T22"><text:tab/></text:span><text:span text:style-name="T22"><text:tab/></text:span><text:span text:style-name="T23">Read access to USB device files</text:span><text:span text:style-name="T22"><text:line-break/></text:span><text:span text:style-name="T22"> <text:s text:c="3"/>-v ipp-usb-state:/var/ipp-usb \</text:span><text:span text:style-name="T22"><text:tab/></text:span><text:span text:style-name="T22"><text:tab/></text:span><text:span text:style-name="T22"><text:tab/></text:span><text:span text:style-name="T23">Persistent storage</text:span><text:span text:style-name="T22"><text:line-break/></text:span><text:span text:style-name="T22"> <text:s text:c="3"/>-v ipp-usb-conf:/etc/ipp-usb \</text:span><text:span text:style-name="T22"><text:tab/></text:span><text:span text:style-name="T22"><text:tab/></text:span><text:span text:style-name="T22"><text:tab/></text:span><text:span text:style-name="T23">Persistent config files</text:span><text:span text:style-name="T22"><text:line-break/></text:span><text:span text:style-name="T22"> <text:s text:c="3"/>--device-cgroup-rule='c 189:* rmw' \</text:span><text:span text:style-name="T22"><text:tab/></text:span><text:span text:style-name="T23">Full access to USB printers</text:span><text:span text:style-name="T22"><text:line-break/></text:span><text:span text:style-name="T22"> <text:s text:c="3"/>--name ipp-usb \</text:span><text:span text:style-name="T22"><text:line-break/></text:span><text:span text:style-name="T22"> <text:s text:c="3"/>ipp-usb:latest</text:span><text:span text:style-name="T22"><text:line-break/></text:span><text:span text:style-name="T24">The container is running its own </text:span><text:span text:style-name="T22">avahi-daemon</text:span><text:span text:style-name="T24">, therefore no D-Bus permission needed</text:span></text:p>
              </text:list-item>
            </text:list>
          </draw:text-box>
        </draw:frame>
        <draw:frame draw:name="Shape 82_ 33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14"><text:span text:style-name="T5">OCI container images – Invoca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ullet_20_Slide_5f_" presentation:presentation-page-layout-name="AL2T1">
        <draw:frame draw:name="Shape 83_ 2" presentation:style-name="pr4" draw:text-style-name="P6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16">It is well known that <text:span text:style-name="T4">Flatpak is designed only for desktop applications</text:span>, one cannot package system software/daemons with it.</text:p>
              </text:list-item>
              <text:list-item>
                <text:p text:style-name="P16"><text:span text:style-name="T4">All software from OpenPrinting</text:span> (CUPS, ipp-usb, Printer Applications) are <text:span text:style-name="T4">daemons</text:span>, so flatpaking them is not possible (at least for now).</text:p>
              </text:list-item>
              <text:list-item>
                <text:p text:style-name="P16"><text:span text:style-name="T4">Christian Hergert</text:span> has worked on a way to flatpak daemons and wrote in his blog:<text:line-break/><text:a xlink:href="https://blogs.gnome.org/chergert/2024/05/07/system-extensions-from-flatpak/" xlink:type="simple">https://blogs.gnome.org/chergert/2024/05/07/system-extensions-from-flatpak/</text:a> </text:p>
              </text:list-item>
              <text:list-item>
                <text:p text:style-name="P16"><text:span text:style-name="T25">There was also discussion on the GUADEC 2024 in Denver, in a Flatpak BoF:</text:span><text:span text:style-name="T25"><text:line-break/></text:span><text:span text:style-name="T25"><text:a xlink:href="https://openprinting.github.io/OpenPrinting-News-July-2024/#guadec-2024-in-denver" xlink:type="simple">https://openprinting.github.io/OpenPrinting-News-July-2024/#guadec-2024-in-denver</text:a></text:span><text:span text:style-name="T25"> </text:span></text:p>
              </text:list-item>
              <text:list-item>
                <text:p text:style-name="P16"><text:span text:style-name="T26">Changes on systemd are needed</text:span><text:span text:style-name="T25"> to make it possible.</text:span></text:p>
              </text:list-item>
              <text:list-item>
                <text:p text:style-name="P16"><text:span text:style-name="T25">If this gets solved we will start flatpaking at OpenPrinting ...</text:span></text:p>
              </text:list-item>
            </text:list>
          </draw:text-box>
        </draw:frame>
        <draw:frame draw:name="Shape 82_ 2" presentation:style-name="pr5" draw:text-style-name="P8" draw:layer="layout" svg:width="28.956cm" svg:height="2.821cm" svg:x="1.27cm" svg:y="0.126cm" presentation:class="title" presentation:user-transformed="true">
          <draw:text-box>
            <text:p text:style-name="P14"><text:span text:style-name="T5">Flatpak ?!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ther Questions / Comments" draw:style-name="dp1" draw:master-page-name="Bullet_20_Slide" presentation:presentation-page-layout-name="AL2T1">
        <draw:frame draw:name="Shape 377" presentation:style-name="pr7" draw:text-style-name="P17" draw:layer="layout" svg:width="21.025cm" svg:height="2.821cm" svg:x="1.27cm" svg:y="0.126cm" presentation:class="title" presentation:user-transformed="true">
          <draw:text-box>
            <text:p text:style-name="P1"><text:span text:style-name="T27">Questions / Comments</text:span></text:p>
          </draw:text-box>
        </draw:frame>
        <draw:g draw:name="Group 386" draw:style-name="gr2">
          <draw:custom-shape draw:name="Shape 378" draw:style-name="gr3" draw:text-style-name="P18" draw:layer="layout" svg:width="2.896cm" svg:height="2.895cm" svg:x="15.138cm" svg:y="8.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79" draw:style-name="gr4" draw:text-style-name="P18" draw:layer="layout" svg:width="2.896cm" svg:height="0.179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0 0 L 1350 21600 20250 21600 216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0" draw:style-name="gr5" draw:text-style-name="P18" draw:layer="layout" svg:width="0.18cm" svg:height="2.895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0 0 L 21600 1350 21600 2025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1" draw:style-name="gr5" draw:text-style-name="P18" draw:layer="layout" svg:width="0.18cm" svg:height="2.895cm" svg:x="17.854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21600 0 L 0 1350 0 20250 2160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2" draw:style-name="gr4" draw:text-style-name="P18" draw:layer="layout" svg:width="2.896cm" svg:height="0.18cm" svg:x="15.138cm" svg:y="11.605cm">
            <text:p/>
            <draw:enhanced-geometry draw:mirror-horizontal="false" draw:mirror-vertical="false" svg:viewBox="0 0 0 0" drawooo:sub-view-size="21600 21600" draw:text-areas="0 0 ?f2 ?f3" draw:type="ooxml-non-primitive" draw:enhanced-path="M 21600 21600 L 20250 0 1350 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3" draw:style-name="gr6" draw:text-style-name="P18" draw:layer="layout" svg:width="1.033cm" svg:height="1.356cm" svg:x="16.069cm" svg:y="9.433cm">
            <text:p/>
            <draw:enhanced-geometry draw:mirror-horizontal="false" draw:mirror-vertical="false" svg:viewBox="0 0 0 0" drawooo:sub-view-size="21600 21600" draw:text-areas="0 0 ?f2 ?f3" draw:type="ooxml-non-primitive" draw:enhanced-path="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4" draw:style-name="gr7" draw:text-style-name="P18" draw:layer="layout" svg:width="0.387cm" svg:height="0.387cm" svg:x="16.392cm" svg:y="10.85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385" draw:style-name="gr3" draw:text-style-name="P18" draw:layer="layout" svg:width="2.896cm" svg:height="2.895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 style:writing-mode="lr-tb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 style:writing-mode="lr-tb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 style:writing-mode="lr-tb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 style:writing-mode="lr-tb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_5f_-background" style:display-name="Bullet Slide__-background" style:family="presentation">
      <style:graphic-properties draw:stroke="none" draw:fill="solid" draw:fill-color="#ffffff"/>
      <style:text-properties style:letter-kerning="true"/>
    </style:style>
    <style:style style:name="Bullet_20_Slide_5f__5f_-backgroundobjects" style:display-name="Bullet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_5f_-notes" style:display-name="Bullet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_5f_-outline1" style:display-name="Bullet Slide__-outline1" style:family="presentation">
      <style:graphic-properties draw:stroke="none" draw:fill="none" draw:auto-grow-height="false" draw:fit-to-size="false" style:shrink-to-fit="true" style:writing-mode="lr-tb">
        <text:list-style style:name="Bullet_20_Slide_5f__5f_-outline1" style:display-name="Bullet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_5f_-outline2" style:display-name="Bullet Slide__-outline2" style:family="presentation" style:parent-style-name="Bullet_20_Slide_5f__5f_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_5f_-outline3" style:display-name="Bullet Slide__-outline3" style:family="presentation" style:parent-style-name="Bullet_20_Slide_5f__5f_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_5f_-outline4" style:display-name="Bullet Slide__-outline4" style:family="presentation" style:parent-style-name="Bullet_20_Slide_5f__5f_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_5f_-outline5" style:display-name="Bullet Slide__-outline5" style:family="presentation" style:parent-style-name="Bullet_20_Slide_5f_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-outline6" style:display-name="Bullet Slide__-outline6" style:family="presentation" style:parent-style-name="Bullet_20_Slide_5f_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-outline7" style:display-name="Bullet Slide__-outline7" style:family="presentation" style:parent-style-name="Bullet_20_Slide_5f_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-outline8" style:display-name="Bullet Slide__-outline8" style:family="presentation" style:parent-style-name="Bullet_20_Slide_5f_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-outline9" style:display-name="Bullet Slide__-outline9" style:family="presentation" style:parent-style-name="Bullet_20_Slide_5f_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_5f_-subtitle" style:display-name="Bullet Slide__-subtitle" style:family="presentation">
      <style:graphic-properties draw:stroke="none" draw:fill="none" draw:textarea-vertical-align="middle">
        <text:list-style style:name="Bullet_20_Slide_5f__5f_-subtitle" style:display-name="Bullet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_5f_-title" style:display-name="Bullet Slide__-title" style:family="presentation">
      <style:graphic-properties draw:stroke="none" draw:fill="none" draw:textarea-vertical-align="middle" style:writing-mode="lr-tb">
        <text:list-style style:name="Bullet_20_Slide_5f__5f_-title" style:display-name="Bullet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 loext:decorative="false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 loext:decorative="false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 loext:decorative="false"/>
    </style:style>
    <style:style style:name="Mgr11" style:family="graphic" style:parent-style-name="standard">
      <style:graphic-properties draw:stroke="none" draw:fill="none" fo:min-height="0.358cm" loext:decorative="false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4" style:family="presentation" style:parent-style-name="Bullet_20_Slide_5f_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15" style:family="presentation" style:parent-style-name="Bullet_20_Slide_5f_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16" style:family="presentation" style:parent-style-name="Bullet_20_Slide_5f_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Bullet_20_Slide_5f_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Bullet_20_Slide_5f_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font-style="normal" style:text-underline-style="none" fo:font-weight="normal" style:font-name-asian="Verdana1" style:font-size-asian="22pt" style:font-style-asian="normal" style:font-weight-asian="normal" style:font-name-complex="Verdana1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4pt" fo:letter-spacing="normal" fo:font-style="normal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D951A1CE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6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8cm" svg:height="1.525cm" svg:x="1.204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2822FA6D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9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D951A1CE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6cm" svg:x="0.352cm" svg:y="18.503cm">
        <text:p text:style-name="MP9"><text:span text:style-name="MT3">Copyright © </text:span><text:span text:style-name="MT4">2025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D951A1CE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6cm" svg:x="0.352cm" svg:y="18.503cm">
        <text:p text:style-name="MP9"><text:span text:style-name="MT3">Copyright © </text:span><text:span text:style-name="MT4">2025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_5f_" style:display-name="Bullet Slide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D951A1CE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6cm" svg:x="0.352cm" svg:y="18.503cm">
        <text:p text:style-name="MP9"><text:span text:style-name="MT3">Copyright © </text:span><text:span text:style-name="MT4">2025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14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5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6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_5f_-title" draw:layer="backgroundobjects" svg:width="12.699cm" svg:height="9.524cm" svg:x="3.175cm" svg:y="1.93cm" presentation:class="page"/>
        <draw:frame presentation:style-name="Bullet_20_Slide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WG Face-to-Face Plenary Session - August 2019</dc:title>
    <meta:initial-creator>Smith Kennedy [HP Inc.]</meta:initial-creator>
    <meta:editing-cycles>725</meta:editing-cycles>
    <meta:print-date>2025-04-25T18:34:44.984238309</meta:print-date>
    <dc:date>2025-04-25T18:36:01.871222541</dc:date>
    <meta:editing-duration>P34DT1H44M41S</meta:editing-duration>
    <meta:generator>LibreOffice/25.2.2.2$Linux_X86_64 LibreOffice_project/520$Build-2</meta:generator>
    <meta:printed-by>PDF files</meta:printed-by>
    <meta:document-statistic meta:object-count="160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